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officeooo:rsid="001c91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OZVÁNKA</text:span><text:span text:style-name="T1"/></text:p>
      <text:p text:style-name="P1">na zasedání zastupitelstva obce Bohunice konaného dne 7.2.2025 od 19.hod v budově obecního úřadu.</text:p>
      <text:p text:style-name="P1"/>
      <text:p text:style-name="Standard">Program schůze:</text:p>
      <text:p text:style-name="Standard">1)Schválení <text:s/>Obecně závazné vyhlášky obce Bohun<text:span text:style-name="T2">i</text:span>ce o stanovení obecního systému odpadního hospodářství</text:p>
      <text:p text:style-name="Standard">2)Výběrové řízení na zhotovitele střechy na obecním domě <text:s/>čp.21(hessovina)</text:p>
      <text:p text:style-name="Standard">3)Různé, závěr.</text:p>
      <text:p text:style-name="Standard"/>
      <text:p text:style-name="Standard"/>
      <text:p text:style-name="Standard"><text:tab/><text:tab/><text:tab/><text:tab/><text:tab/><text:tab/><text:tab/><text:tab/><text:tab/><text:tab/>Renata Smetanová</text:p>
      <text:p text:style-name="Standard"><text:s text:c="22"/><text:tab/><text:tab/><text:tab/><text:tab/><text:tab/><text:tab/><text:tab/><text:tab/><text:tab/><text:tab/>starost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ady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metanu</meta:initial-creator>
    <meta:editing-cycles>3</meta:editing-cycles>
    <meta:creation-date>2025-02-06T19:34:00</meta:creation-date>
    <dc:date>2025-02-06T20:42:51.469000000</dc:date>
    <meta:editing-duration>PT55S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8" meta:word-count="43" meta:character-count="378" meta:non-whitespace-character-count="299"/>
    <meta:user-defined meta:name="AppVersion">12.0000</meta:user-defined>
    <meta:template xlink:type="simple" xlink:actuate="onRequest" xlink:title="Normal" xlink:href=""/>
  </office:meta>
</office:document-meta>
</file>