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paragraph-properties fo:margin-left="3.9333in" fo:text-indent="0.4916in">
        <style:tab-stops/>
      </style:paragraph-properties>
    </style:style>
    <style:style style:name="T1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vánka na schůzi zastupitelstva, která se bude konat dne 22.6.2024 od 18 hod.<text:s/>v budově obecního úřadu Bohunice</text:p>
      <text:p text:style-name="P2"/>
      <text:p text:style-name="P3">Program schůze:</text:p>
      <text:p text:style-name="P4">1)Zpráva o hospodaření obce (audit)</text:p>
      <text:p text:style-name="P5">1)Schválení závěrečného účtu za rok 2023</text:p>
      <text:p text:style-name="P6">2)Schválení účetní závěrky za rok 2023</text:p>
      <text:p text:style-name="P7">3) Pekařství Kodádek – žádost o dar</text:p>
      <text:p text:style-name="P8">4) Diskuze,závěr</text:p>
      <text:p text:style-name="P9"/>
      <text:p text:style-name="P10"/>
      <text:p text:style-name="P11"><text:span text:style-name="T12">Renata Smeta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Smetana</meta:initial-creator>
    <dc:creator>Jan Smetana</dc:creator>
    <meta:creation-date>2024-06-16T11:06:00Z</meta:creation-date>
    <dc:date>2024-06-16T11:14:00Z</dc:date>
    <meta:template xlink:href="Normal.dotm" xlink:type="simple"/>
    <meta:editing-cycles>1</meta:editing-cycles>
    <meta:editing-duration>PT480S</meta:editing-duration>
    <meta:document-statistic meta:page-count="1" meta:paragraph-count="1" meta:word-count="46" meta:character-count="317" meta:row-count="2" meta:non-whitespace-character-count="272"/>
  </office:meta>
</office:document-meta>
</file>